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b7ac" officeooo:paragraph-rsid="0015b7ac"/>
    </style:style>
    <style:style style:name="P2" style:family="paragraph" style:parent-style-name="Standard">
      <style:paragraph-properties fo:text-align="center" style:justify-single-word="false"/>
      <style:text-properties fo:font-size="22pt" officeooo:rsid="0015b7ac" officeooo:paragraph-rsid="0015b7ac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fo:font-size="16pt" officeooo:rsid="0015b7ac" officeooo:paragraph-rsid="0015b7ac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15b7ac" officeooo:paragraph-rsid="0015b7ac" style:font-size-asian="16pt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font-weight="bold" officeooo:rsid="0015b7ac" officeooo:paragraph-rsid="0015b7ac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6pt" fo:font-weight="bold" officeooo:rsid="0018ecf1" officeooo:paragraph-rsid="0018ecf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officeooo:rsid="0018ecf1" officeooo:paragraph-rsid="0018ecf1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6pt" officeooo:rsid="0015b7ac" officeooo:paragraph-rsid="0015b7ac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rsid="0015b7ac" officeooo:paragraph-rsid="0018ecf1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ecf1" style:font-weight-asian="bold" style:font-weight-complex="bold"/>
    </style:style>
    <style:style style:name="T3" style:family="text">
      <style:text-properties officeooo:rsid="00172e34"/>
    </style:style>
    <style:style style:name="T4" style:family="text">
      <style:text-properties officeooo:rsid="0018ecf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officeooo:rsid="0018ecf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ecf1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TION CORONAVIRUS</text:p>
      <text:p text:style-name="P2"/>
      <text:p text:style-name="P1"/>
      <text:p text:style-name="P1"/>
      <text:p text:style-name="P9"><text:span text:style-name="T4">Mesdames, </text:span></text:p>
      <text:p text:style-name="P9"/>
      <text:p text:style-name="P9"><text:span text:style-name="T6">A compter du 11/05/2020</text:span><text:span text:style-name="T4">,</text:span> <text:span text:style-name="T8">l</text:span><text:span text:style-name="T7">’activité du cabinet est maintenue</text:span> sous certaines conditions.</text:p>
      <text:p text:style-name="P4"/>
      <text:p text:style-name="P4"/>
      <text:list xml:id="list885128612962112342" text:style-name="L1">
        <text:list-item>
          <text:p text:style-name="P6"><text:span text:style-name="T5">Seul le conjoint</text:span> est autorisé à assister aux examens échographiques.</text:p>
        </text:list-item>
      </text:list>
      <text:p text:style-name="P7"/>
      <text:list xml:id="list183849436854116" text:continue-numbering="true" text:style-name="L1">
        <text:list-item>
          <text:p text:style-name="P5">Aucun <text:span text:style-name="T4">enfant</text:span> n’est <text:span text:style-name="T4">autorisé à entrer dans le cabinet.</text:span></text:p>
          <text:p text:style-name="P5"/>
        </text:list-item>
        <text:list-item>
          <text:p text:style-name="P6">Le port du masque est obligatoire.</text:p>
        </text:list-item>
      </text:list>
      <text:p text:style-name="P4"/>
      <text:list xml:id="list183849386857445" text:continue-numbering="true" text:style-name="L1">
        <text:list-item>
          <text:p text:style-name="P8">L‘accès à la salle d’examen se fait après un lavage soigneux des mains.</text:p>
        </text:list-item>
      </text:list>
      <text:p text:style-name="P4"/>
      <text:list xml:id="list183848914442789" text:continue-numbering="true" text:style-name="L1">
        <text:list-item>
          <text:p text:style-name="P8">En cas de symptôme<text:span text:style-name="T3">s</text:span> (fièvre, toux), l’examen doit être reporté de 15 jours.</text:p>
        </text:list-item>
      </text:list>
      <text:p text:style-name="P4"/>
      <text:p text:style-name="P4"/>
      <text:p text:style-name="P4"><text:s/>Je vous remercie de votre compréhension.</text:p>
      <text:p text:style-name="P4"/>
      <text:p text:style-name="P4"/>
      <text:p text:style-name="P4"/>
      <text:p text:style-name="P3">G.BUISSON (sage-femme échographis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2:19:30.210000000</meta:creation-date>
    <dc:date>2020-05-10T18:38:47.292000000</dc:date>
    <meta:editing-duration>PT7M16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1" meta:word-count="81" meta:character-count="504" meta:non-whitespace-character-count="437"/>
  </office:meta>
</office:document-meta>
</file>